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-0.0666in">
        <style:tab-stops/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2.0909in"/>
    </style:style>
    <style:style style:name="TableColumn5" style:family="table-column">
      <style:table-column-properties style:column-width="2.0875in"/>
    </style:style>
    <style:style style:name="TableColumn6" style:family="table-column">
      <style:table-column-properties style:column-width="1.0451in"/>
    </style:style>
    <style:style style:name="TableColumn7" style:family="table-column">
      <style:table-column-properties style:column-width="1.043in"/>
    </style:style>
    <style:style style:name="Table3" style:family="table">
      <style:table-properties style:width="6.2666in" fo:margin-left="0in" table:align="left"/>
    </style:style>
    <style:style style:name="TableRow8" style:family="table-row">
      <style:table-row-properties style:min-row-height="0.7083in"/>
    </style:style>
    <style:style style:name="TableCell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P1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P19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P48" style:parent-style-name="內文" style:family="paragraph">
      <style:paragraph-properties fo:line-height="0.2222in" fo:margin-left="0.1583in">
        <style:tab-stops/>
      </style:paragraph-properties>
    </style:style>
    <style:style style:name="TableRow49" style:family="table-row">
      <style:table-row-properties style:row-height="0.4722in"/>
    </style:style>
    <style:style style:name="P50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P54" style:parent-style-name="內文" style:family="paragraph">
      <style:paragraph-properties fo:line-height="0.2222in" fo:margin-left="0.1583in">
        <style:tab-stops/>
      </style:paragraph-properties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/>
    </style:style>
    <style:style style:name="TableRow79" style:family="table-row">
      <style:table-row-properties style:row-height="0.3541in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row-height="0.3541in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row-height="0.3152in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row-height="0.3152in"/>
    </style:style>
    <style:style style:name="P95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row-height="0.3152in"/>
    </style:style>
    <style:style style:name="P10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row-height="0.3152in"/>
    </style:style>
    <style:style style:name="P107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新細明體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新細明體"/>
    </style:style>
    <style:style style:name="TableCell12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P141" style:parent-style-name="內文" style:family="paragraph">
      <style:paragraph-properties fo:line-height="0.1666in" fo:margin-left="0.1666in">
        <style:tab-stops/>
      </style:paragraph-properties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P160" style:parent-style-name="內文" style:family="paragraph">
      <style:paragraph-properties fo:text-align="center" fo:line-height="0.1388in"/>
      <style:text-properties fo:font-weight="bold" style:font-weight-asian="bold"/>
    </style:style>
    <style:style style:name="P161" style:parent-style-name="內文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Column163" style:family="table-column">
      <style:table-column-properties style:column-width="2.0888in"/>
    </style:style>
    <style:style style:name="TableColumn164" style:family="table-column">
      <style:table-column-properties style:column-width="2.0888in"/>
    </style:style>
    <style:style style:name="TableColumn165" style:family="table-column">
      <style:table-column-properties style:column-width="2.0888in"/>
    </style:style>
    <style:style style:name="Table162" style:family="table">
      <style:table-properties style:width="6.266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Row173" style:family="table-row">
      <style:table-row-properties style:row-height="0.6298in"/>
    </style:style>
    <style:style style:name="TableCell17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6.2666in"/>
    </style:style>
    <style:style style:name="Table186" style:family="table">
      <style:table-properties style:width="6.266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.3333in">
        <style:tab-stops/>
      </style:paragraph-properties>
    </style:style>
    <style:style style:name="P203" style:parent-style-name="內文" style:family="paragraph">
      <style:paragraph-properties fo:margin-left="0.3333in">
        <style:tab-stops/>
      </style:paragraph-properties>
    </style:style>
    <style:style style:name="TableRow204" style:family="table-row">
      <style:table-row-properties/>
    </style:style>
    <style:style style:name="TableCell205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財團法人犯罪被害人保護協會甄選報名表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者</text:p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 table:number-rows-spanned="4">
            <text:p text:style-name="P15">相片粘貼處</text:p>
          </table:table-cell>
          <table:covered-table-cell/>
        </table:table-row>
        <table:table-row table:style-name="TableRow16">
          <table:table-cell table:style-name="TableCell17">
            <text:p text:style-name="P18">應徵類別</text:p>
            <text:p text:style-name="P19"><text:span text:style-name="T20">(</text:span><text:span text:style-name="T21">請填寫職務及地區</text:span><text:span text:style-name="T22">)</text:span>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國民身分證統一編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>民國<text:s text:c="4"/>年<text:s text:c="4"/>月<text:s text:c="4"/>日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最高畢業學歷</text:p>
          </table:table-cell>
          <table:table-cell table:style-name="TableCell41" table:number-columns-spanned="3">
            <text:p text:style-name="內文">(學校) <text:s text:c="16"/>(科系)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重要工作經歷</text:p>
          </table:table-cell>
          <table:table-cell table:style-name="TableCell45" table:number-columns-spanned="3">
            <text:p text:style-name="P46"><text:span text:style-name="T47"></text:span>(單位名稱)</text:p>
            <text:p text:style-name="P48">(職務) <text:s text:c="11"/>(工作年資) <text:s text:c="2"/>年<text:s text:c="3"/>月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</text:span>(單位名稱)</text:p>
            <text:p text:style-name="P54">(職務) <text:s text:c="11"/>(工作年資) <text:s text:c="2"/>年<text:s text:c="3"/>月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與志願服務經驗</text:p>
          </table:table-cell>
          <table:table-cell table:style-name="TableCell58" table:number-columns-spanned="3">
            <text:p text:style-name="P59">□無<text:s/><text:span text:style-name="T60"><text:s/>□有，機構名稱：</text:span><text:span text:style-name="T61"><text:s text:c="26"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語文能力及中打</text:p>
          </table:table-cell>
          <table:table-cell table:style-name="TableCell65" table:number-columns-spanned="3">
            <text:p text:style-name="P66">□台語（□聽／□說）<text:s/><text:span text:style-name="T67"><text:s/>□客語</text:span>（□聽／□說）</text:p>
            <text:p text:style-name="P68"><text:span text:style-name="T69">□英語</text:span>（□聽／□說）<text:s/><text:span text:style-name="T70"><text:s/>□</text:span><text:span text:style-name="T71"><text:s text:c="4"/></text:span>（□聽／□說）</text:p>
            <text:p text:style-name="P72">中文輸入法：<text:span text:style-name="T73"><text:s text:c="10"/></text:span>輸入法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聯絡住址</text:p>
          </table:table-cell>
          <table:table-cell table:style-name="TableCell77" table:number-columns-spanned="3">
            <text:p text:style-name="P78">□□□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內文">(手機) <text:s text:c="17"/>(自家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電子郵件</text:p>
          </table:table-cell>
          <table:table-cell table:style-name="TableCell86" table:number-columns-spanned="3">
            <text:p text:style-name="內文"><text:s text:c="16"/>@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家屬姓名職業人數</text:p>
          </table:table-cell>
          <table:table-cell table:style-name="TableCell90">
            <text:p text:style-name="內文">(父)</text:p>
          </table:table-cell>
          <table:table-cell table:style-name="TableCell91">
            <text:p text:style-name="P92">職業</text:p>
          </table:table-cell>
          <table:table-cell table:style-name="TableCell93">
            <text:p text:style-name="內文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內文">(母)</text:p>
          </table:table-cell>
          <table:table-cell table:style-name="TableCell97">
            <text:p text:style-name="P98">職業</text:p>
          </table:table-cell>
          <table:table-cell table:style-name="TableCell99">
            <text:p text:style-name="內文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內文">(配偶)</text:p>
          </table:table-cell>
          <table:table-cell table:style-name="TableCell103">
            <text:p text:style-name="P104">職業</text:p>
          </table:table-cell>
          <table:table-cell table:style-name="TableCell105">
            <text:p text:style-name="內文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內文">兄<text:span text:style-name="T109"><text:s text:c="4"/></text:span>人；弟<text:span text:style-name="T110"><text:s text:c="4"/></text:span>人；姊<text:span text:style-name="T111"><text:s text:c="4"/></text:span>人；妹<text:span text:style-name="T112"><text:s text:c="4"/></text:span>人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專業資格</text:p>
          </table:table-cell>
          <table:table-cell table:style-name="TableCell116" table:number-columns-spanned="3">
            <text:p text:style-name="P117">□國內外經教育部認可之公私立大專院校相關學系畢業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自傳</text:p>
          </table:table-cell>
          <table:table-cell table:style-name="TableCell121" table:number-columns-spanned="3">
            <text:p text:style-name="P122">請撰寫於背面</text:p>
          </table:table-cell>
          <table:covered-table-cell/>
          <table:covered-table-cell/>
        </table:table-row>
      </table:table>
      <text:p text:style-name="P123"><text:span text:style-name="T124"></text:span><text:span text:style-name="T125">說明：</text:span><text:span text:style-name="T126"></text:span><text:span text:style-name="T127">報名表</text:span><text:span text:style-name="T128">請</text:span><text:span text:style-name="T129">用正楷</text:span><text:span text:style-name="T130">工整</text:span><text:span text:style-name="T131">書寫，</text:span><text:span text:style-name="T132">勿使用簡體字。</text:span><text:span text:style-name="T133"></text:span><text:span text:style-name="T134">通訊資料應確實填寫，</text:span><text:span text:style-name="T135">以免無</text:span><text:span text:style-name="T136">法聯絡。</text:span></text:p>
      <text:p text:style-name="P137"><text:span text:style-name="T138"></text:span><text:span text:style-name="T139">報名資料檢查</text:span><text:span text:style-name="T140">（請自行勾記，應繳文件不齊者不予報名）</text:span></text:p>
      <text:p text:style-name="P141"><text:span text:style-name="T142">□報名表</text:span><text:span text:style-name="T143"><text:s/></text:span><text:span text:style-name="T144"><text:s/>□</text:span><text:span text:style-name="T145">國民身分證正反面影本</text:span><text:span text:style-name="T146"><text:s/></text:span><text:span text:style-name="T147"><text:s/>□</text:span><text:span text:style-name="T148">退伍</text:span><text:span text:style-name="T149">/</text:span><text:span text:style-name="T150">免役</text:span><text:span text:style-name="T151">證件影本（限男性）</text:span><text:span text:style-name="T152"><text:s/></text:span><text:span text:style-name="T153"><text:s/>□</text:span><text:span text:style-name="T154">機車或汽車駕駛執照影本</text:span><text:span text:style-name="T155"><text:s/></text:span><text:span text:style-name="T156">□</text:span><text:span text:style-name="T157">專業資格證明文件</text:span><text:span text:style-name="T158"><text:s/></text:span><text:span text:style-name="T159"><text:s/></text:span></text:p>
      <text:p text:style-name="P160">-----------------------------------------------------------------------------------------------------------------</text:p>
      <text:p text:style-name="P161">【下方為本會簽核欄，請勿填寫】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初審</text:p>
          </table:table-cell>
          <table:table-cell table:style-name="TableCell169">
            <text:p text:style-name="P170">複審</text:p>
          </table:table-cell>
          <table:table-cell table:style-name="TableCell171">
            <text:p text:style-name="P172">准考證編號</text:p>
          </table:table-cell>
        </table:table-row>
        <table:table-row table:style-name="TableRow173">
          <table:table-cell table:style-name="TableCell174">
            <text:p text:style-name="內文">□資格符合</text:p>
            <text:p text:style-name="內文">□資格不符<text:span text:style-name="T175"><text:s text:c="8"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p text:style-name="內文"><text:span text:style-name="T180">自 傳</text:span><text:span text:style-name="T181"><text:s/></text:span><text:span text:style-name="T182">（請依題</text:span><text:span text:style-name="T183">目內容</text:span><text:span text:style-name="T184">撰寫</text:span><text:span text:style-name="T185">）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內文">一、請談談你的家庭及家人</text:p>
          </table:table-cell>
        </table:table-row>
        <table:table-row table:style-name="TableRow190">
          <table:table-cell table:style-name="TableCell19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2">
          <table:table-cell table:style-name="TableCell193">
            <text:p text:style-name="內文">二、請談談你的求學或就業歷程</text:p>
          </table:table-cell>
        </table:table-row>
        <table:table-row table:style-name="TableRow194">
          <table:table-cell table:style-name="TableCell19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6">
          <table:table-cell table:style-name="TableCell197">
            <text:p text:style-name="內文">三、請談談你的工作觀：（1）工作的目的<text:s text:c="2"/>（2）工作價值與薪資收入</text:p>
          </table:table-cell>
        </table:table-row>
        <table:table-row table:style-name="TableRow198">
          <table:table-cell table:style-name="TableCell19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00">
          <table:table-cell table:style-name="TableCell201">
            <text:p text:style-name="內文">四、如果你遇到以下情況，你會怎麼想或怎麼做…</text:p>
            <text:p text:style-name="P202">（1）與你領同樣薪水的同事，主管分配給你的工作量比較多。</text:p>
            <text:p text:style-name="P203">（2）主管指示一件並非你所負責的業務，但你當時是有能力處理的。</text:p>
          </table:table-cell>
        </table:table-row>
        <table:table-row table:style-name="TableRow204">
          <table:table-cell table:style-name="TableCell20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06">
          <table:table-cell table:style-name="TableCell207">
            <text:p text:style-name="內文">五、面對工作壓力或挫折時，你會怎麼面對與處理？</text:p>
          </table:table-cell>
        </table:table-row>
        <table:table-row table:style-name="TableRow208">
          <table:table-cell table:style-name="TableCell209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犯罪被害人保護協會臺灣臺中分會甄選助理幹事簡章</dc:title>
    <meta:initial-creator>user</meta:initial-creator>
    <dc:creator>盧冠宇</dc:creator>
    <meta:creation-date>2024-05-10T02:34:00Z</meta:creation-date>
    <dc:date>2024-05-10T02:34:00Z</dc:date>
    <meta:print-date>2016-12-19T1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