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punctuation-wrap="simple" style:text-autospace="none" style:snap-to-layout-grid="false" fo:margin-bottom="0.125in" fo:margin-left="0.1666in" fo:margin-right="0.0354in" fo:text-indent="-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ableColumn8" style:family="table-column">
      <style:table-column-properties style:column-width="0.6062in"/>
    </style:style>
    <style:style style:name="TableColumn9" style:family="table-column">
      <style:table-column-properties style:column-width="2.2583in"/>
    </style:style>
    <style:style style:name="TableColumn10" style:family="table-column">
      <style:table-column-properties style:column-width="1.4201in"/>
    </style:style>
    <style:style style:name="TableColumn11" style:family="table-column">
      <style:table-column-properties style:column-width="1.4694in"/>
    </style:style>
    <style:style style:name="Table7" style:family="table">
      <style:table-properties style:width="5.7541in" fo:margin-left="0in" table:align="left"/>
    </style:style>
    <style:style style:name="TableRow12" style:family="table-row">
      <style:table-row-properties style:min-row-height="0.2875in"/>
    </style:style>
    <style:style style:name="TableCell1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25" style:family="table-row">
      <style:table-row-properties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Row40" style:family="table-row">
      <style:table-row-properties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end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士林地方法院114年儲備聘用法官助理甄試</text:p>
      <text:p text:style-name="P2">應屆畢業生暫准報名切結書</text:p>
      <text:p text:style-name="P3"><text:span text:style-name="T4">＊本表限</text:span><text:span text:style-name="T5">114年</text:span><text:span text:style-name="T6">應屆畢業生於報名時無法繳驗畢業證書者填寫，研究所應屆畢業生，請以大學已畢業學歷報考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聯絡</text:p>
            <text:p text:style-name="P20">電話</text:p>
          </table:table-cell>
          <table:table-cell table:style-name="TableCell21">
            <text:p text:style-name="P22">日間：</text:p>
          </table:table-cell>
          <table:table-cell table:style-name="TableCell23" table:number-columns-spanned="2">
            <text:p text:style-name="P24">行動電話：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夜間：</text:p>
          </table:table-cell>
          <table:table-cell table:style-name="TableCell29" table:number-columns-spanned="2">
            <text:p text:style-name="P30">E-mail:</text:p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學歷</text:p>
          </table:table-cell>
          <table:table-cell table:style-name="TableCell34">
            <text:p text:style-name="P35">學校名稱（請填全銜）</text:p>
          </table:table-cell>
          <table:table-cell table:style-name="TableCell36">
            <text:p text:style-name="P37">科、系名稱</text:p>
          </table:table-cell>
          <table:table-cell table:style-name="TableCell38">
            <text:p text:style-name="P39">預定畢業日期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114年<text:s text:c="2"/>月 <text:s/>日</text:p>
          </table:table-cell>
        </table:table-row>
        <table:table-row table:style-name="TableRow48">
          <table:table-cell table:style-name="TableCell49" table:number-columns-spanned="2">
            <text:p text:style-name="P50"/>
            <text:p text:style-name="P51">學生證影本黏貼處（正面）</text:p>
            <text:p text:style-name="P52">影印本務須清晰</text:p>
            <text:p text:style-name="P53">黏貼不可超出欄外</text:p>
            <text:p text:style-name="P54"/>
          </table:table-cell>
          <table:covered-table-cell/>
          <table:table-cell table:style-name="TableCell55" table:number-columns-spanned="2">
            <text:p text:style-name="P56"/>
            <text:p text:style-name="P57">學生證影本黏貼處（背面）</text:p>
            <text:p text:style-name="P58"><text:span text:style-name="T59">（</text:span><text:span text:style-name="T60">須蓋有最後一學期註冊戳記</text:span><text:span text:style-name="T61">）</text:span></text:p>
            <text:p text:style-name="P62">影印本務須清晰</text:p>
            <text:p text:style-name="P63">黏貼不可超出欄外</text:p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>說明事項：</text:p>
            <text:list text:style-name="LFO1" text:continue-numbering="true">
              <text:list-item>
                <text:p text:style-name="P68">所應補繳之畢業證書影本，於取得後請儘速以傳真或限時掛號郵寄繳驗，並於證書右上角填寫國民身份證統一編號，以便查對。（傳真電話：02-28343281；地址：11154台北市士林區士東路190號本院人事室收）</text:p>
              </text:list-item>
              <text:list-item>
                <text:p text:style-name="P69">請黏貼蓋有最後一學期已註冊戳記之學生證正、反面以憑審核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 text:c="5"/>本人確係114年應屆畢業生，申請准予暫准報名，茲切結同意若本人未能順利畢業，即自始不具備應考資格，絕無異議。</text:p>
            <text:p text:style-name="P73"/>
            <text:p text:style-name="P74"><text:span text:style-name="T75">立書人簽章：</text:span><text:span text:style-name="T76"><text:s text:c="21"/></text:span><text:span text:style-name="T77"><text:s text:c="2"/></text:span><text:span text:style-name="T78">114年</text:span><text:span text:style-name="T79"><text:s text:c="2"/>月 <text:s/>日</text:span></text:p>
          </table:table-cell>
          <table:covered-table-cell/>
          <table:covered-table-cell/>
          <table:covered-table-cell/>
        </table:table-row>
      </table:table>
      <text:p text:style-name="P80">※非申請暫准報名應考人，無須繳附本切結書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D</meta:initial-creator>
    <dc:creator>林芳萍</dc:creator>
    <meta:creation-date>2025-02-18T00:46:00Z</meta:creation-date>
    <dc:date>2025-02-18T00:46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