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6902in"/>
    </style:style>
    <style:style style:name="TableColumn6" style:family="table-column">
      <style:table-column-properties style:column-width="1.4208in"/>
    </style:style>
    <style:style style:name="TableColumn7" style:family="table-column">
      <style:table-column-properties style:column-width="1.4208in"/>
    </style:style>
    <style:style style:name="TableColumn8" style:family="table-column">
      <style:table-column-properties style:column-width="1.9402in"/>
    </style:style>
    <style:style style:name="TableColumn9" style:family="table-column">
      <style:table-column-properties style:column-width="1.6in"/>
    </style:style>
    <style:style style:name="Table4" style:family="table">
      <style:table-properties style:width="7.0722in" fo:margin-left="0in" table:align="left"/>
    </style:style>
    <style:style style:name="TableRow10" style:family="table-row">
      <style:table-row-properties style:min-row-height="0.7111in"/>
    </style:style>
    <style:style style:name="TableCell1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138in"/>
    </style:style>
    <style:style style:name="TableCell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23" style:family="table-row">
      <style:table-row-properties style:min-row-height="0.5138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29" style:family="table-row">
      <style:table-row-properties style:min-row-height="0.4277in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853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2.2194in"/>
    </style:style>
    <style:style style:name="TableCell51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3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1.5027in"/>
    </style:style>
    <style:style style:name="TableCell6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end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士林地方法院114年聘用法官助理甄試</text:p>
      <text:p text:style-name="P2">仍於服役期間暫准報名切結書</text:p>
      <text:list text:style-name="LFO1" text:continue-numbering="true">
        <text:list-item>
          <text:p text:style-name="P3">本表限於報名時無法繳驗退（伍）役證件者填寫。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聯絡</text:p>
            <text:p text:style-name="P18">電話</text:p>
          </table:table-cell>
          <table:table-cell table:style-name="TableCell19" table:number-columns-spanned="2">
            <text:p text:style-name="P20">日間：</text:p>
          </table:table-cell>
          <table:covered-table-cell/>
          <table:table-cell table:style-name="TableCell21" table:number-columns-spanned="2">
            <text:p text:style-name="P22">行動電話：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夜間：</text:p>
          </table:table-cell>
          <table:covered-table-cell/>
          <table:table-cell table:style-name="TableCell27" table:number-columns-spanned="2">
            <text:p text:style-name="P28">E-mail:</text:p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兵役</text:p>
          </table:table-cell>
          <table:table-cell table:style-name="TableCell32">
            <text:p text:style-name="P33">役別</text:p>
          </table:table-cell>
          <table:table-cell table:style-name="TableCell34">
            <text:p text:style-name="P35">軍種</text:p>
          </table:table-cell>
          <table:table-cell table:style-name="TableCell36">
            <text:p text:style-name="P37">官（兵）科</text:p>
          </table:table-cell>
          <table:table-cell table:style-name="TableCell38">
            <text:p text:style-name="P39">預定退（伍）役日期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114年 <text:s/>月 <text:s/>日</text:p>
          </table:table-cell>
        </table:table-row>
        <table:table-row table:style-name="TableRow50">
          <table:table-cell table:style-name="TableCell51" table:number-columns-spanned="5">
            <text:p text:style-name="P52">說明事項：</text:p>
            <text:list text:style-name="LFO3" text:continue-numbering="true">
              <text:list-item>
                <text:p text:style-name="P53">所應補繳之退（伍）役證件影本，於取得後請儘速以傳真或限時掛號郵寄繳驗（傳真電話：02-28343281；地址：11154台北市士林區士東路190號本院人事室收），補件時並請註明國民身份證統一編號、應114年儲備聘用法官助理報名補件，以便查對。</text:p>
              </text:list-item>
              <text:list-item>
                <text:p text:style-name="P54"><text:span text:style-name="T55">應考人獲本院通知錄取，惟於到任日</text:span><text:span text:style-name="T56">仍</text:span><text:span text:style-name="T57">未</text:span><text:span text:style-name="T58">退</text:span><text:span text:style-name="T59">（伍）役</text:span><text:span text:style-name="T60">，</text:span><text:span text:style-name="T61">致未能報到及繳驗</text:span><text:span text:style-name="T62">退</text:span><text:span text:style-name="T63">（伍）役</text:span><text:span text:style-name="T64">證件</text:span><text:span text:style-name="T65">者，視同放棄錄取資格</text:span><text:span text:style-name="T66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 text:c="5"/>本人預定於114年<text:s text:c="2"/>月 <text:s/>日退（伍）役，申請准予暫准報名，茲切結同意於貴院通知報到時繳驗退（伍）役證件，若本人未於期限內補驗，視同放棄錄取資格，絕無異議。</text:p>
            <text:p text:style-name="P70"/>
            <text:p text:style-name="P71"><text:span text:style-name="T72">立書人簽章</text:span><text:span text:style-name="T73">：</text:span><text:span text:style-name="T74"><text:s text:c="2"/></text:span><text:span text:style-name="T75"><text:s text:c="3"/></text:span><text:span text:style-name="T76"><text:s text:c="16"/></text:span><text:span text:style-name="T77"><text:s text:c="2"/></text:span><text:span text:style-name="T78"><text:s text:c="2"/></text:span><text:span text:style-name="T79">年 <text:s/>月 <text:s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0">※非申請暫准報名應考人，無須繳附本切結書。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花蓮地方法院98年第1次聘用法官助理甄試</dc:title>
    <dc:subject/>
    <meta:initial-creator>Administrator</meta:initial-creator>
    <dc:creator>林芳萍</dc:creator>
    <meta:creation-date>2025-02-18T00:45:00Z</meta:creation-date>
    <dc:date>2025-02-18T00:45:00Z</dc:date>
    <meta:print-date>2018-12-20T1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