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472in" fo:margin-left="0.8611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472in" fo:margin-left="0.8611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3472in" fo:margin-left="0.8611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三 <text:s text:c="6"/>具結書</text:p>
      <text:p text:style-name="P2"/>
      <text:p text:style-name="P3"><text:s text:c="5"/>本人 <text:s text:c="4"/>　 <text:s/>因報考高雄市政府勞工局辦理114年度「勞工退休金權益保障計畫」進用業務督導員，提出以下聲明：</text:p>
      <text:p text:style-name="P4"/>
      <text:p text:style-name="P5">□1. 因參與本次考試提供予貴局之身分證件、照片及其他證明文件以影本提出者均與正本相符無訛</text:p>
      <text:p text:style-name="P6">□2. 確已取得本計畫指定科系之畢業證書，且無被撤銷學位、追回畢業證書之情事，亦無將致使被撤銷學位之行為。</text:p>
      <text:p text:style-name="P7">□3. 已取得機車駕駛執照，且未處於吊銷駕照期間。</text:p>
      <text:p text:style-name="P8"><text:s text:c="2"/></text:p>
      <text:p text:style-name="P9"/>
      <text:p text:style-name="P10">　　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p>
      <text:p text:style-name="P11"/>
      <text:p text:style-name="P12"/>
      <text:p text:style-name="P13">立書人親筆簽名：　　　　 <text:s text:c="4"/></text:p>
      <text:p text:style-name="P14">立書日期: <text:s text:c="2"/><text:s/>年 <text:s text:c="2"/><text:s/>月 <text:s/><text:s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039_02 cg</meta:initial-creator>
    <dc:creator>A039_02 cg</dc:creator>
    <meta:creation-date>2025-08-08T06:39:00Z</meta:creation-date>
    <dc:date>2025-08-08T06:3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