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、" style:num-list-format-name="NLF3" style:num-format="一, 十, 一百(繁), ..." text:start-value="9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清單段落" style:list-style-name="LFO2" style:family="paragraph"/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清單段落" style:list-style-name="LFO2" style:family="paragraph"/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list-style-name="LFO2" style:family="paragraph"/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list-style-name="LFO2" style:family="paragraph"/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清單段落" style:list-style-name="LFO3" style:family="paragraph">
      <style:text-properties style:font-name="標楷體" style:font-name-asian="標楷體"/>
    </style:style>
    <style:style style:name="P24" style:parent-style-name="清單段落" style:list-style-name="LFO3" style:family="paragraph">
      <style:text-properties style:font-name="標楷體" style:font-name-asian="標楷體"/>
    </style:style>
    <style:style style:name="P25" style:parent-style-name="清單段落" style:list-style-name="LFO3" style:family="paragraph">
      <style:text-properties style:font-name="標楷體" style:font-name-asian="標楷體"/>
    </style:style>
    <style:style style:name="P26" style:parent-style-name="清單段落" style:list-style-name="LFO3" style:family="paragraph">
      <style:text-properties style:font-name="標楷體" style:font-name-asian="標楷體"/>
    </style:style>
    <style:style style:name="P27" style:parent-style-name="清單段落" style:list-style-name="LFO3" style:family="paragraph">
      <style:text-properties style:font-name="標楷體" style:font-name-asian="標楷體"/>
    </style:style>
    <style:style style:name="P28" style:parent-style-name="清單段落" style:list-style-name="LFO3" style:family="paragraph">
      <style:text-properties style:font-name="標楷體" style:font-name-asian="標楷體"/>
    </style:style>
    <style:style style:name="P29" style:parent-style-name="清單段落" style:list-style-name="LFO3" style:family="paragraph">
      <style:text-properties style:font-name="標楷體" style:font-name-asian="標楷體"/>
    </style:style>
    <style:style style:name="P30" style:parent-style-name="清單段落" style:list-style-name="LFO3" style:family="paragraph">
      <style:text-properties style:font-name="標楷體" style:font-name-asian="標楷體"/>
    </style:style>
    <style:style style:name="P31" style:parent-style-name="內文" style:family="paragraph">
      <style:paragraph-properties fo:margin-left="1.0847in" fo:text-indent="-1.084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list-style-name="LFO4" style:family="paragraph">
      <style:paragraph-properties fo:margin-left="0.8861in" fo:text-indent="-0.4923in">
        <style:tab-stops/>
      </style:paragraph-properties>
      <style:text-properties style:font-name="標楷體" style:font-name-asian="標楷體"/>
    </style:style>
    <style:style style:name="P35" style:parent-style-name="清單段落" style:list-style-name="LFO4" style:family="paragraph">
      <style:paragraph-properties fo:margin-left="0.8861in" fo:text-indent="-0.4923in">
        <style:tab-stops/>
      </style:paragraph-properties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widows="2" fo:orphans="2" fo:line-height="0.2222in" fo:margin-right="0.0833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list-style-name="LFO5" style:family="paragraph">
      <style:paragraph-properties fo:widows="2" fo:orphans="2" fo:line-height="0.2222in" fo:margin-right="0.0833in"/>
      <style:text-properties style:font-name="標楷體" style:font-name-asian="標楷體"/>
    </style:style>
    <style:style style:name="P52" style:parent-style-name="清單段落" style:list-style-name="LFO5" style:family="paragraph">
      <style:paragraph-properties fo:widows="2" fo:orphans="2" fo:line-height="0.2222in" fo:margin-right="0.0833in"/>
      <style:text-properties style:font-name="標楷體" style:font-name-asian="標楷體"/>
    </style:style>
    <style:style style:name="P53" style:parent-style-name="清單段落" style:list-style-name="LFO5" style:family="paragraph">
      <style:text-properties style:font-name="標楷體" style:font-name-asian="標楷體"/>
    </style:style>
    <style:style style:name="P54" style:parent-style-name="清單段落" style:list-style-name="LFO5" style:family="paragraph">
      <style:text-properties style:font-name="標楷體" style:font-name-asian="標楷體"/>
    </style:style>
    <style:style style:name="P55" style:parent-style-name="清單段落" style:list-style-name="LFO5" style:family="paragraph">
      <style:text-properties style:font-name="標楷體" style:font-name-asian="標楷體"/>
    </style:style>
    <style:style style:name="P56" style:parent-style-name="清單段落" style:list-style-name="LFO5" style:family="paragraph">
      <style:text-properties style:font-name="標楷體" style:font-name-asian="標楷體"/>
    </style:style>
    <style:style style:name="P57" style:parent-style-name="清單段落" style:list-style-name="LFO5" style:family="paragraph"/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widows="2" fo:orphans="2" fo:line-height="0.2222in" fo:margin-right="0.0833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widows="2" fo:orphans="2" fo:line-height="0.2222in" fo:margin-right="0.0833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widows="2" fo:orphans="2" fo:line-height="0.2222in" fo:margin-right="0.0833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widows="2" fo:orphans="2" fo:line-height="0.2222in" fo:margin-right="0.0833in"/>
      <style:text-properties style:font-name="標楷體" style:font-name-asian="標楷體"/>
    </style:style>
    <style:style style:name="P68" style:parent-style-name="內文" style:family="paragraph">
      <style:paragraph-properties fo:widows="2" fo:orphans="2" fo:line-height="0.2222in" fo:margin-right="0.0833in"/>
      <style:text-properties style:font-name="標楷體" style:font-name-asian="標楷體"/>
    </style:style>
    <style:style style:name="P69" style:parent-style-name="內文" style:family="paragraph">
      <style:paragraph-properties fo:widows="2" fo:orphans="2" fo:line-height="0.2222in" fo:margin-right="0.0833in"/>
      <style:text-properties style:font-name="標楷體" style:font-name-asian="標楷體"/>
    </style:style>
    <style:style style:name="P70" style:parent-style-name="內文" style:family="paragraph">
      <style:paragraph-properties fo:widows="2" fo:orphans="2" fo:line-height="0.2222in" fo:margin-right="0.0833in"/>
      <style:text-properties style:font-name="標楷體" style:font-name-asian="標楷體"/>
    </style:style>
    <style:style style:name="P71" style:parent-style-name="內文" style:family="paragraph">
      <style:paragraph-properties fo:widows="2" fo:orphans="2" fo:line-height="0.2222in" fo:margin-right="0.0833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P74" style:parent-style-name="內文" style:family="paragraph">
      <style:paragraph-properties fo:widows="2" fo:orphans="2" fo:line-height="0.2222in" fo:margin-right="0.0833in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widows="2" fo:orphans="2" fo:line-height="0.2222in" fo:margin-right="0.0833in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widows="2" fo:orphans="2" fo:line-height="0.2222in" fo:margin-right="0.0833in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widows="2" fo:orphans="2" fo:line-height="0.2222in" fo:margin-right="0.0833in"/>
      <style:text-properties style:font-name="標楷體" style:font-name-asian="標楷體"/>
    </style:style>
    <style:style style:name="P85" style:parent-style-name="內文" style:family="paragraph">
      <style:paragraph-properties fo:widows="2" fo:orphans="2" fo:line-height="0.2222in" fo:margin-right="0.0833in"/>
      <style:text-properties style:font-name="標楷體" style:font-name-asian="標楷體"/>
    </style:style>
    <style:style style:name="P86" style:parent-style-name="內文" style:family="paragraph">
      <style:paragraph-properties fo:widows="2" fo:orphans="2" fo:line-height="0.2222in" fo:margin-right="0.0833in"/>
      <style:text-properties style:font-name="標楷體" style:font-name-asian="標楷體"/>
    </style:style>
    <style:style style:name="P87" style:parent-style-name="內文" style:family="paragraph">
      <style:paragraph-properties fo:widows="2" fo:orphans="2" fo:line-height="0.2222in" fo:margin-right="0.0833in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widows="2" fo:orphans="2" fo:line-height="0.2222in" fo:margin-right="0.0833in"/>
      <style:text-properties style:font-name="標楷體" style:font-name-asian="標楷體"/>
    </style:style>
  </office:automatic-styles>
  <office:body>
    <office:text text:use-soft-page-breaks="true">
      <text:p text:style-name="P1">高雄市政府勞工局辦理114年度勞工退休金權益保障計畫業務督導員公開甄選公告</text:p>
      <text:p text:style-name="P2"/>
      <text:list text:style-name="LFO2" text:continue-numbering="true">
        <text:list-item>
          <text:p text:style-name="P3"><text:span text:style-name="T4">公告期間</text:span><text:span text:style-name="T5">：114年</text:span><text:span text:style-name="T6">8</text:span><text:span text:style-name="T7">月</text:span><text:span text:style-name="T8">15</text:span><text:span text:style-name="T9">日至114年</text:span><text:span text:style-name="T10">8</text:span><text:span text:style-name="T11">月</text:span><text:span text:style-name="T12">27</text:span><text:span text:style-name="T13">日</text:span></text:p>
        </text:list-item>
        <text:list-item>
          <text:p text:style-name="P14"><text:span text:style-name="T15">職缺名稱</text:span><text:span text:style-name="T16">：業務督導員</text:span></text:p>
        </text:list-item>
        <text:list-item>
          <text:p text:style-name="P17"><text:span text:style-name="T18">薪資</text:span><text:span text:style-name="T19">：依據「就業安定基金補助直轄市及縣（市）政府進用人力僱用資格條件及薪資規定」及「勞動部勞動力發展署暨所屬機關（構）約用人員僱用資格條件一覽表」所列業務督導員薪資標準編列。本職缺列為業務督導員初次進用級距（第1級薪點281），薪資標準37,935元進用，餘工作條件依勞動契約辦理。</text:span></text:p>
        </text:list-item>
        <text:list-item>
          <text:p text:style-name="P20"><text:span text:style-name="T21">工作內容</text:span><text:span text:style-name="T22">：</text:span></text:p>
        </text:list-item>
      </text:list>
      <text:list text:style-name="LFO3" text:continue-numbering="true">
        <text:list-item>
          <text:p text:style-name="P23">督促及輔導所轄事業單位辦理勞工退休準備金按月提撥事宜。</text:p>
        </text:list-item>
        <text:list-item>
          <text:p text:style-name="P24">督促及輔導所轄事業單位之勞工退休準備金依勞動基準法第56條第2項規定足額提撥。</text:p>
        </text:list-item>
        <text:list-item>
          <text:p text:style-name="P25">辦理勞工退休準備金專戶變更及註銷領回賸餘款事宜。</text:p>
        </text:list-item>
        <text:list-item>
          <text:p text:style-name="P26">勞工退休金新、舊制度法令之諮詢服務及勞資爭議協處。</text:p>
        </text:list-item>
        <text:list-item>
          <text:p text:style-name="P27">查核事業單位舊制勞工勞保異常加退保情形。</text:p>
        </text:list-item>
        <text:list-item>
          <text:p text:style-name="P28">審查無違反勞工法令證明，確認事業單位依勞動基準法56條規定提撥勞工退休準備金。</text:p>
        </text:list-item>
        <text:list-item>
          <text:p text:style-name="P29">召開勞工退休金或資遣費請求人會議。</text:p>
        </text:list-item>
        <text:list-item>
          <text:p text:style-name="P30">其他臨時交辦事項</text:p>
        </text:list-item>
      </text:list>
      <text:p text:style-name="P31"><text:span text:style-name="T32">五、徵才條件(</text:span><text:span text:style-name="T33">須符合下列其中一款規定)：</text:span></text:p>
      <text:list text:style-name="LFO4" text:continue-numbering="true">
        <text:list-item>
          <text:p text:style-name="P34">具大專院校以上勞工、社會、社會工作、法律、公共行政或人力資源等相關系所之學歷，或曾修習上開相關學科20學分以上者。</text:p>
        </text:list-item>
        <text:list-item>
          <text:p text:style-name="P35">具大專院校以上之學歷，且具勞工、社會、社會工作、法律、公共行政或人力資源等相關領域2年以上工作經驗者。</text:p>
        </text:list-item>
      </text:list>
      <text:p text:style-name="內文"><text:span text:style-name="T36">六、報名方式</text:span><text:span text:style-name="T37">：本次報名期間採通訊報名；報名表收件截止日為：</text:span><text:span text:style-name="T38">114年</text:span><text:span text:style-name="T39">8</text:span><text:span text:style-name="T40">月</text:span><text:span text:style-name="T41">27</text:span></text:p>
      <text:p text:style-name="內文"><text:span text:style-name="T42"><text:s text:c="4"/>日（與公告截止日同）</text:span><text:span text:style-name="T43">，</text:span><text:span text:style-name="T44">以郵戳為憑</text:span><text:span text:style-name="T45">，郵寄至高雄市政府勞工局勞動條件科</text:span></text:p>
      <text:p text:style-name="P46"><text:s text:c="4"/>陳小姐收（地址：高雄市前鎮區鎮中路6號5樓），並於外信封註明為應徵</text:p>
      <text:p text:style-name="內文"><text:span text:style-name="T47"><text:s text:c="4"/>業務督導員職缺。</text:span></text:p>
      <text:p text:style-name="P48"><text:span text:style-name="T49">八、報名文件</text:span><text:span text:style-name="T50">：前項郵寄之報名文件，需備齊以下資料：</text:span></text:p>
      <text:list text:style-name="LFO5" text:continue-numbering="true">
        <text:list-item>
          <text:p text:style-name="P51">報名表1份(附最近半年脫帽二吋照片乙張)、具結書。</text:p>
        </text:list-item>
        <text:list-item>
          <text:p text:style-name="P52">自傳（800字以內）。</text:p>
        </text:list-item>
        <text:list-item>
          <text:p text:style-name="P53">國民身分證正反面影本。</text:p>
        </text:list-item>
        <text:list-item>
          <text:p text:style-name="P54">最高學歷畢業證書影本，如係以曾修習指定科系專業科目達20學分以上資格報名者，需檢附成績單俾憑審核。（如為應屆畢業生尚未取<text:soft-page-break/>得畢業證書者，請於報名時先行繳交歷年成績單影本，並於錄取報到當日補繳最高學歷畢業證書影本；如為國外學歷，請先自行將學歷證件送請各機關、學校完成查驗認定）。</text:p>
        </text:list-item>
        <text:list-item>
          <text:p text:style-name="P55">2年以上工作經驗證明：例如服務證明書、勞工保險被保險人投保資料表或其他相關證明文件。</text:p>
        </text:list-item>
        <text:list-item>
          <text:p text:style-name="P56">機車駕照影本</text:p>
        </text:list-item>
        <text:list-item>
          <text:p text:style-name="P57"><text:span text:style-name="T58">以上證件影本</text:span><text:span text:style-name="T59">均請簽註「與正本相符」並簽名或蓋章</text:span><text:span text:style-name="T60">，依序排列裝訂。</text:span><text:span text:style-name="T61">證件不全者不予受理，資格不合者恕不退件，未錄取者亦不通知。</text:span></text:p>
        </text:list-item>
      </text:list>
      <text:p text:style-name="P62">九、報名資格審查結果公告：114年9月8日<text:s/>(公告截止日2週內公告）</text:p>
      <text:p text:style-name="P63">十、甄選日期：於報名資格審查結果一併公告甄試日期與日程。</text:p>
      <text:p text:style-name="P64"><text:span text:style-name="T65">十一、甄選方式</text:span><text:span text:style-name="T66">：應試者應於公告指定甄選日期參與筆試及面試，筆試出題範</text:span></text:p>
      <text:p text:style-name="P67"><text:s text:c="6"/>圍包含勞動基準法、勞工退休準備金提撥及管理辦法、事業單位勞工退</text:p>
      <text:p text:style-name="P68"><text:s text:c="6"/>休準備金監督委員會組織準則、勞工退休金條例、行政程序法及訴願</text:p>
      <text:p text:style-name="P69"><text:s text:c="6"/>法，共40題(選擇、填充、或簡答等方式綜合出題)；筆試成績前5名</text:p>
      <text:p text:style-name="P70"><text:s text:c="6"/>(倘同分皆近入面試)進入面試，以筆試分數及面試分數評定總成績，筆</text:p>
      <text:p text:style-name="P71"><text:span text:style-name="T72"><text:s text:c="6"/>試分數佔總成績60%，面試分數佔總成績40%</text:span><text:span text:style-name="T73">，筆試分數未達60分不予</text:span></text:p>
      <text:p text:style-name="P74"><text:span text:style-name="T75"><text:s text:c="6"/>面試；</text:span><text:span text:style-name="T76">面試分數未達70分以上不予錄取及備取。</text:span></text:p>
      <text:p text:style-name="P77"><text:span text:style-name="T78">十二</text:span><text:span text:style-name="T79">、</text:span><text:span text:style-name="T80">錄取人數：本次考試預計錄取正取人員1名，備取人員2名</text:span></text:p>
      <text:p text:style-name="P81"><text:span text:style-name="T82">十三、榜示日期及報到</text:span><text:span text:style-name="T83">：錄取名單公告於本局網站，正取人員應於錄取公告指</text:span></text:p>
      <text:p text:style-name="P84"><text:s text:c="6"/>定到職日期向本局辦理報到；倘有須延後報到情事，應於公告後5日內</text:p>
      <text:p text:style-name="P85"><text:s text:c="6"/>以書面向本局提出，本局將依個案情形審核，逾期未提出，視為放棄錄</text:p>
      <text:p text:style-name="P86"><text:s text:c="6"/>取資格。</text:p>
      <text:p text:style-name="P87">十四、如有疑義，可洽本局勞動條件科承辦人陳小姐（07-8124613分機215）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3">
      <style:text-properties style:font-name="Times New Roman" style:font-size-complex="12pt" fo:hyphenate="false"/>
    </style:style>
    <style:style style:name="WW_CharLFO1LVL1" style:family="text">
      <style:text-properties style:font-name="Wingdings"/>
    </style:style>
    <text:list-style style:name="LFO13" style:display-name="LFO1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language="en" fo:country="US"/>
    </style:style>
    <style:style style:name="WW_CharLFO5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、" style:num-list-format-name="NLF3" style:num-format="一, 十, 一百(繁), ..." text:start-value="9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A039_02 cg</dc:creator>
    <meta:creation-date>2025-08-08T06:39:00Z</meta:creation-date>
    <dc:date>2025-08-15T06:33:00Z</dc:date>
    <meta:print-date>2016-02-05T06:50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28" meta:character-count="1526" meta:row-count="10" meta:non-whitespace-character-count="1301"/>
  </office:meta>
</office:document-meta>
</file>